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ongti SC" svg:font-family="Songti SC" style:font-family-generic="system" style:font-pitch="variable" svg:panose-1="2 1 6 0 4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Times, 'Times New Roman'" svg:font-family="Times, 'Times New Roman'" style:font-family-generic="system" style:font-pitch="variable" svg:panose-1="2 11 6 4 2 2 2 2 2 4"/>
    <style:font-face style:name="Liberation Sans" svg:font-family="Liberation Sans" style:font-family-generic="swiss" style:font-pitch="variable" svg:panose-1="2 11 6 4 2 2 2 2 2 4"/>
    <style:font-face style:name="PingFang SC" svg:font-family="PingFang SC" style:font-family-generic="swiss" style:font-pitch="variable" svg:panose-1="2 11 4 0 0 0 0 0 0 0"/>
    <style:font-face style:name="Lucida Grande" svg:font-family="Lucida Grande" style:font-family-generic="swiss" style:font-pitch="variable" svg:panose-1="2 11 6 0 4 5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Lucida Grande" style:font-name-complex="Lucida Grande" fo:font-weight="bold" style:font-weight-asian="bold" style:font-weight-complex="bold" fo:color="#000000" fo:font-size="16pt" style:font-size-asian="16pt" style:font-size-complex="16pt"/>
    </style:style>
    <style:style style:name="P2" style:parent-style-name="Standard" style:family="paragraph">
      <style:paragraph-properties fo:text-align="justify"/>
      <style:text-properties style:font-name="Lucida Grande" style:font-name-complex="Lucida Grande" fo:color="#000000" fo:font-size="13pt" style:font-size-asian="13pt"/>
    </style:style>
    <style:style style:name="P3" style:parent-style-name="Standard" style:family="paragraph">
      <style:paragraph-properties fo:text-align="justify"/>
      <style:text-properties style:font-name="Lucida Grande" style:font-name-complex="Lucida Grande" fo:font-style="italic" style:font-style-asian="italic" style:font-style-complex="italic" fo:color="#000000" fo:font-size="13pt" style:font-size-asian="13pt"/>
    </style:style>
    <style:style style:name="P4" style:parent-style-name="Standard" style:family="paragraph">
      <style:paragraph-properties fo:text-align="justify"/>
      <style:text-properties style:font-name="Lucida Grande" style:font-name-complex="Lucida Grande" fo:font-style="italic" style:font-style-asian="italic" style:font-style-complex="italic" fo:color="#000000" fo:font-size="13pt" style:font-size-asian="13pt"/>
    </style:style>
    <style:style style:name="P5" style:parent-style-name="Standard" style:family="paragraph">
      <style:paragraph-properties fo:text-align="justify"/>
      <style:text-properties style:font-name="Lucida Grande" style:font-name-complex="Lucida Grande" fo:font-style="italic" style:font-style-asian="italic" style:font-style-complex="italic" fo:color="#000000" fo:font-size="13pt" style:font-size-asian="13pt"/>
    </style:style>
    <style:style style:name="P6" style:parent-style-name="Standard" style:family="paragraph">
      <style:paragraph-properties fo:text-align="justify"/>
      <style:text-properties style:font-name="Lucida Grande" style:font-name-complex="Lucida Grande" fo:font-style="italic" style:font-style-asian="italic" style:font-style-complex="italic" fo:color="#000000" fo:font-size="13pt" style:font-size-asian="13pt" fo:language="es" fo:country="ES"/>
    </style:style>
    <style:style style:name="P7" style:parent-style-name="Standard" style:family="paragraph">
      <style:paragraph-properties fo:text-align="justify"/>
      <style:text-properties style:font-name="Lucida Grande" style:font-name-complex="Lucida Grande" fo:color="#000000" fo:font-size="13pt" style:font-size-asian="13pt"/>
    </style:style>
    <style:style style:name="P8" style:parent-style-name="Standard" style:family="paragraph">
      <style:paragraph-properties fo:text-align="justify"/>
      <style:text-properties style:font-name="Lucida Grande" style:font-name-complex="Lucida Grande" fo:color="#000000" fo:font-size="13pt" style:font-size-asian="13pt"/>
    </style:style>
    <style:style style:name="P9" style:parent-style-name="Standard" style:family="paragraph">
      <style:paragraph-properties fo:text-align="justify"/>
    </style:style>
    <style:style style:name="T10" style:parent-style-name="Fuentedepárrafopredeter." style:family="text">
      <style:text-properties style:font-name="Lucida Grande" style:font-name-asian="Lucida Grande" style:font-name-complex="Lucida Grande" fo:color="#000000" fo:font-size="13pt" style:font-size-asian="13pt"/>
    </style:style>
    <style:style style:name="T11" style:parent-style-name="Fuentedepárrafopredeter." style:family="text">
      <style:text-properties style:font-name="Lucida Grande" style:font-name-complex="Lucida Grande" fo:color="#000000" fo:font-size="13pt" style:font-size-asian="13pt"/>
    </style:style>
    <style:style style:name="P12" style:parent-style-name="Standard" style:family="paragraph">
      <style:paragraph-properties fo:text-align="justify"/>
    </style:style>
    <style:style style:name="T13" style:parent-style-name="Fuentedepárrafopredeter." style:family="text">
      <style:text-properties style:font-name="Lucida Grande" style:font-name-asian="Lucida Grande" style:font-name-complex="Lucida Grande" fo:color="#000000" fo:font-size="13pt" style:font-size-asian="13pt"/>
    </style:style>
    <style:style style:name="T14" style:parent-style-name="Fuentedepárrafopredeter." style:family="text">
      <style:text-properties style:font-name="Lucida Grande" style:font-name-complex="Lucida Grande" fo:color="#000000" fo:font-size="13pt" style:font-size-asian="13pt"/>
    </style:style>
    <style:style style:name="P15" style:parent-style-name="Standard" style:family="paragraph">
      <style:paragraph-properties fo:text-align="justify"/>
    </style:style>
    <style:style style:name="T16" style:parent-style-name="Fuentedepárrafopredeter." style:family="text">
      <style:text-properties style:font-name="Lucida Grande" style:font-name-asian="Lucida Grande" style:font-name-complex="Lucida Grande" fo:color="#000000" fo:font-size="13pt" style:font-size-asian="13pt"/>
    </style:style>
    <style:style style:name="T17" style:parent-style-name="Fuentedepárrafopredeter." style:family="text">
      <style:text-properties style:font-name="Lucida Grande" style:font-name-complex="Lucida Grande" fo:color="#000000" fo:font-size="13pt" style:font-size-asian="13pt"/>
    </style:style>
    <style:style style:name="T18" style:parent-style-name="Fuentedepárrafopredeter." style:family="text">
      <style:text-properties style:font-name="Lucida Grande" style:font-name-complex="Lucida Grande" fo:color="#000000" fo:font-size="13pt" style:font-size-asian="13pt"/>
    </style:style>
    <style:style style:name="P19" style:parent-style-name="Standard" style:family="paragraph">
      <style:paragraph-properties fo:text-align="justify"/>
    </style:style>
    <style:style style:name="T20" style:parent-style-name="Fuentedepárrafopredeter." style:family="text">
      <style:text-properties style:font-name="Lucida Grande" style:font-name-asian="Lucida Grande" style:font-name-complex="Lucida Grande" fo:color="#000000" fo:font-size="13pt" style:font-size-asian="13pt"/>
    </style:style>
    <style:style style:name="T21" style:parent-style-name="Fuentedepárrafopredeter." style:family="text">
      <style:text-properties style:font-name="Lucida Grande" style:font-name-complex="Lucida Grande" fo:color="#000000" fo:font-size="13pt" style:font-size-asian="13pt"/>
    </style:style>
    <style:style style:name="P22" style:parent-style-name="Standard" style:family="paragraph">
      <style:paragraph-properties fo:text-align="justify"/>
    </style:style>
    <style:style style:name="T23" style:parent-style-name="Fuentedepárrafopredeter." style:family="text">
      <style:text-properties style:font-name="Lucida Grande" style:font-name-asian="Lucida Grande" style:font-name-complex="Lucida Grande" fo:color="#000000" fo:font-size="13pt" style:font-size-asian="13pt"/>
    </style:style>
    <style:style style:name="T24" style:parent-style-name="Fuentedepárrafopredeter." style:family="text">
      <style:text-properties style:font-name="Lucida Grande" style:font-name-complex="Lucida Grande" fo:color="#000000" fo:font-size="13pt" style:font-size-asian="13pt"/>
    </style:style>
    <style:style style:name="P25" style:parent-style-name="Standard" style:family="paragraph">
      <style:paragraph-properties fo:text-align="justify"/>
    </style:style>
    <style:style style:name="T26" style:parent-style-name="Fuentedepárrafopredeter." style:family="text">
      <style:text-properties style:font-name="Lucida Grande" style:font-name-asian="Lucida Grande" style:font-name-complex="Lucida Grande" fo:color="#000000" fo:font-size="13pt" style:font-size-asian="13pt"/>
    </style:style>
    <style:style style:name="T27" style:parent-style-name="Fuentedepárrafopredeter." style:family="text">
      <style:text-properties style:font-name="Lucida Grande" style:font-name-complex="Lucida Grande" fo:color="#000000" fo:font-size="13pt" style:font-size-asian="13pt"/>
    </style:style>
    <style:style style:name="P28" style:parent-style-name="Standard" style:family="paragraph">
      <style:paragraph-properties fo:text-align="justify"/>
    </style:style>
    <style:style style:name="T29" style:parent-style-name="Fuentedepárrafopredeter." style:family="text">
      <style:text-properties style:font-name="Lucida Grande" style:font-name-asian="Lucida Grande" style:font-name-complex="Lucida Grande" fo:color="#000000" fo:font-size="13pt" style:font-size-asian="13pt"/>
    </style:style>
    <style:style style:name="T30" style:parent-style-name="Fuentedepárrafopredeter." style:family="text">
      <style:text-properties style:font-name="Lucida Grande" style:font-name-complex="Lucida Grande" fo:color="#000000" fo:font-size="13pt" style:font-size-asian="13pt"/>
    </style:style>
    <style:style style:name="T31" style:parent-style-name="Fuentedepárrafopredeter." style:family="text">
      <style:text-properties style:font-name="Lucida Grande" style:font-name-complex="Lucida Grande" fo:color="#000000" fo:font-size="13pt" style:font-size-asian="13pt"/>
    </style:style>
    <style:style style:name="P32" style:parent-style-name="Standard" style:family="paragraph">
      <style:paragraph-properties fo:text-align="justify"/>
    </style:style>
    <style:style style:name="T33" style:parent-style-name="Fuentedepárrafopredeter." style:family="text">
      <style:text-properties style:font-name="Lucida Grande" style:font-name-asian="Lucida Grande" style:font-name-complex="Lucida Grande" fo:color="#000000" fo:font-size="13pt" style:font-size-asian="13pt"/>
    </style:style>
    <style:style style:name="T34" style:parent-style-name="Fuentedepárrafopredeter." style:family="text">
      <style:text-properties style:font-name="Lucida Grande" style:font-name-complex="Lucida Grande" fo:color="#000000" fo:font-size="13pt" style:font-size-asian="13pt"/>
    </style:style>
    <style:style style:name="T35" style:parent-style-name="Fuentedepárrafopredeter." style:family="text">
      <style:text-properties style:font-name="Lucida Grande" style:font-name-complex="Lucida Grande" fo:color="#000000" fo:font-size="13pt" style:font-size-asian="13pt"/>
    </style:style>
    <style:style style:name="P36" style:parent-style-name="Standard" style:family="paragraph">
      <style:paragraph-properties fo:text-align="justify"/>
    </style:style>
    <style:style style:name="T37" style:parent-style-name="Fuentedepárrafopredeter." style:family="text">
      <style:text-properties style:font-name="Lucida Grande" style:font-name-asian="Lucida Grande" style:font-name-complex="Lucida Grande" fo:color="#000000" fo:font-size="13pt" style:font-size-asian="13pt"/>
    </style:style>
    <style:style style:name="T38" style:parent-style-name="Fuentedepárrafopredeter." style:family="text">
      <style:text-properties style:font-name="Lucida Grande" style:font-name-complex="Lucida Grande" fo:color="#000000" fo:font-size="13pt" style:font-size-asian="13pt"/>
    </style:style>
    <style:style style:name="P39" style:parent-style-name="Standard" style:family="paragraph">
      <style:paragraph-properties fo:text-align="justify"/>
      <style:text-properties style:font-name="Lucida Grande" style:font-name-complex="Lucida Grande" fo:color="#000000" fo:font-size="13pt" style:font-size-asian="13pt"/>
    </style:style>
  </office:automatic-styles>
  <office:body>
    <office:text text:use-soft-page-breaks="true">
      <text:p text:style-name="P1">Prólogo a la 1ª edición catalana de El Capital (1), Barcelona, Ed. 62, 1983</text:p>
      <text:p text:style-name="P2"/>
      <text:p text:style-name="P3">Escrito en México, 1- V-1983.</text:p>
      <text:p text:style-name="P4">Traducción catalana de de Jordi Moners</text:p>
      <text:p text:style-name="P5"/>
      <text:p text:style-name="P6">Transcripción por Salvador López Arnal.</text:p>
      <text:p text:style-name="P7"/>
      <text:p text:style-name="P8">La aparición de esta traducción catalana de El Capital puede parecer intempestiva. El libro sale, en efecto, alrededor de un siglo después de que empezara a estar presente en la vida social y cultural de Catalunya; y, además, en un momento que no se puede considerar de mucho predicamento de la obra de su autor, sobre todo en comparación con lo que ocurría hace quince o veinte años.</text:p>
      <text:p text:style-name="P9"><text:span text:style-name="T10"><text:s text:c="4"/></text:span><text:span text:style-name="T11">Es obvio que la primera circunstancia tiene mucho que ver con los obstáculos con <text:s/>que ha tropezado la cultura superior catalana durante estos cien años, desde los de <text:s/>lejanía raíz histórica hasta los particularmente difíciles que levantó el franquismo. Desde el punto de vista de esta consideración, la publicación de El Capital en catalán, como la de cualquier otro libro clásico, es una buena noticia para todos los que se alegran de que los pueblos y sus lenguas vivan y florezcan.</text:span></text:p>
      <text:p text:style-name="P12"><text:span text:style-name="T13"><text:s text:c="4"/></text:span><text:span text:style-name="T14">La segunda circunstancia -el hecho de que este libro aparezca en catalán en un momento que no es de los más favorables para él- puede facilitar una buena lectura. Esto no tiene mucho de paradójico: cualquier libro y cualquier autor pagan el hecho de estar muy de moda con una simplificación más o menos burda de su contenido o con versiones apologéticas demasiado estilizadas. Es posible que sólo a este precio la obra influya extensamente: por eso nadie es dueño de sus propias influencias. En el caso del Capital todo esto adquiere proporciones grandes y reales. Y, puesto que "gris es toda teoría / y verde el árbol de la vida", seguramente es más jugoso el caos de la influencia práctica de las lecturas dudosas propias de las épocas de éxito de una obra que el fruto de una lectura tranquila, relativamente fácil en una situación de escasa acción social de la ideas leídas.</text:span></text:p>
      <text:p text:style-name="P15"><text:span text:style-name="T16"><text:s text:c="4"/></text:span><text:span text:style-name="T17">En cualquier caso, el lector del Capital puede beneficiarse hoy de la conclusión de las polémicas de los años 1960 y 1970 acerca de la posición y la importancia de este libro en la obra de su autor. Hoy debería estar salomónicamente claro, por una parte, que El Capital es la obra máxima de la madurez de Marx (como, tal vez innecesariamente, lo proclamó con gran énfasis Louis Althusser) y, por otra parte, que El Capital no es toda la "Economía" planeada por su autor, ni lo habría sido aunque Marx lo hubiera terminado (como<text:s/></text:span><text:soft-page-break/><text:span text:style-name="T18">no menos insistentemente lo enseñó Maximilien Rubel en las polémicas aludidas).</text:span></text:p>
      <text:p text:style-name="P19"><text:span text:style-name="T20"><text:s text:c="4"/></text:span><text:span text:style-name="T21">Pero quizá no haya que hacerse ilusiones acerca de la superación definitiva de polémicas causadas por lecturas unilaterales de Marx impregnadas de intereses ideológicos o políticos. Tal vez ni siquiera se haya acallado para siempre la disputa acerca de la relación entre el "Marx joven" y el "Marx maduro", que presidió la literatura marxológica de los últimos decenios y en cuyo marco se inscribieron las tomas de posición de Althusser y Rubel. La verdad es que toda persona hecha a criterios académicos de discusión tiene motivos para considerar resuelta esta vexatam <text:s/>quaestionem. Pero no se puede decir lo mismo de los que leen a Marx con el deseo de encontrar en él argumentos, o, por lo menos, palabras en que apoyar tesis políticas propias. Así, por ejemplo, bajo el betselleriano título de Adiós al proletariado, André Gorz ha publicado recientemente unos escritos que, en lo que tienen de exégesis de Marx, utilizan líneas de pensamiento del autor procedentes de épocas diferentes de su desarrollo y aparentemente discordes, sin trabajar el problema histórico y textual que plantea esta situación. Parecería que esto no fuera posible en Francia después del Pour Marx <text:s/>[La revolución teórica de Marx] y el Lire le Capital [Para leer El Capital] de Althusser, pero lo es.</text:span></text:p>
      <text:p text:style-name="P22"><text:span text:style-name="T23"><text:s text:c="4"/></text:span><text:span text:style-name="T24">Sin embargo, a pesar de la aparente inmortalidad de este asunto de los dos Marx -el joven y el maduro, el filosófico y el científico-, es razonable pensar que se trata de un asunto mucho menos importante para el futuro de lo que ha sido en el pasado reciente. Pues las reconstrucciones del pensamiento marxiano unilateralmente basadas en <text:s/>uno u otro de los "dos" Marx están en peligro de no oír siquiera los interrogantes nuevos que una nueva época del "desarrollo de las fuerzas productivas" va a dirigir a la lectura de Marx.</text:span></text:p>
      <text:p text:style-name="P25"><text:span text:style-name="T26"><text:s text:c="4"/></text:span><text:span text:style-name="T27">En efecto, prescindiendo de la caducidad de tesis particulares de Marx, la historia reciente y las anticipaciones hipotéticas del futuro próximo coinciden en quitar verosimilitud a la hipótesis marxiana acerca de la función del desarrollo de las fuerzas productivas materiales e intelectuales en su modelo de revolución socialista.</text:span></text:p>
      <text:p text:style-name="P28"><text:span text:style-name="T29"><text:s text:c="4"/></text:span><text:span text:style-name="T30">La acentuación unilateral de la importancia del Marx maduro -el Marx del Capital y de sus borradores, de la fase de su vida que empieza en 1857 y dura hasta sus años últimos-, con desprecio de la obra anterior a esa fase, se apoya decisivamente en la objetividad de las leyes históricas, centradas en última instancia en torno a la creciente "contradicción" entre las fuerzas productivas y las relaciones de producción de una época de crisis. Ahora bien, ciertas consideraciones bastante obvias tienden a desbaratar este modelo por lo que hace a la crisis de nuestros días, o, por lo menos, a la<text:s/></text:span><text:soft-page-break/><text:span text:style-name="T31">predicción que a este respecto enuncia la vulgata marxista. Los textos de Marx sugieren desde 1848 que su autor creía que las fuerzas productivas entonces operantes estaban entrando en "contradicción" con las relaciones de producción capitalistas y que la resolución de esa "contradicción" sólo podía ser el socialismo. Una lectura lo más literal posible de esos textos permite salvar el modelo teórico general marxiano (pues sin duda se puede entender el florecimiento de las sociedades anónimas industriales y financieras como la revolución de las relaciones de producción resolutoria de la "contradicción" con el desarrollo de las fuerzas productivas señalada por Marx en aquellos años), pero no su predicción socialista. Esto mismo ocurre hoy, pero todavía más demoledoramente para la predicción marxiana, porque las fuerzas productivas cuyo desarrollo caracteriza nuestra presente civilización no han sido ni <text:s text:c="2"/>soñadas por Marx, pero, a pesar de ello, la predicción del inminente "paso al socialismo" no es más verosímil que en 1848. Esta consideración quita mucho atractivo al marxismo teoricista, objetivista y cientificista, basado en el "Marx maduro", que predominó en el marxismo de los países capitalistas durante los años 1960 y 1970. Aquella lectura de Marx tenía graves defectos internos -principalmente la incoherencia entre su cientificismo y la inspiración hegeliana, presumiblemente ignorada por sus protagonistas, de su infalibilismo y objetivismo histórico-, pero sin duda es la evolución política y económica ocurrida desde entonces lo que más la desacredita. Por lo demás, ese teoricismo marxista se veía obligado a despreciar no solo la obra del "Marx joven", del que tanto se discutía, sino también la del menos leído "Marx viejo", el cual había escrito categóricamente, en una carta hoy célebre a la revolucionaria rusa Vera Sassulich, que sus tesis del Capital se referían exclusivamente a las sociedades europeas occidentales.</text:span></text:p>
      <text:p text:style-name="P32"><text:span text:style-name="T33"><text:s text:c="4"/></text:span><text:span text:style-name="T34">Pero no es probable que la reconocida implausibilidad de la imagen de un Marx teórico puro, o autor de ciencia pura, tal como tendió a verlo el estructuralismo, haga hoy mas convincente la vuelta a una interpretación de la obra marxiana desde el "Marx joven", desde los manuscritos de 1844 principalmente, como la cultivada por varias escuelas marxistas o marxológicas en los años 1950, con desprecio más o menos acentuado del "positivismo" del Capital. También en este punto lo decisivo ha de ser <text:s/>"la práctica", esto es, un criterio de coherencia con las necesidades sociales. No parece que los conceptos fundamentales del Marx filósofo (que así es como habría que llamarle, más que "Marx joven") -humanidad genérica, alienación, retrocaptación de la alienación, etc.-, por interesantes que sean y por adecuadamente que expresen las motivaciones y las valoraciones comunistas marxianas, sean por sí solos suficientemente operativos para permitir un manejo eficaz del<text:s/></text:span><text:soft-page-break/><text:span text:style-name="T35">intrincado complejo de problemas tecnológicos, sociales y culturales con que se ha de enfrentar hoy un proyecto socialista. Para eso hace falta ciencia, "positivista" conocimiento de lo que hay, de lo "dado", cuyo estudio es tan antipático para el revolucionario romántico cuanto <text:s/>imprescindible para toda práctica no fantasmagórica. Esto hará siempre del Capital una pieza imprescindible de cualquier lectura sensata de Marx, pues esas dos mil <text:s/>páginas y pico contienen el esfuerzo más continuado y sistemático de su autor para conseguir una comprensión científica de lo que hay y de sus potencias y tendencias de cambio.</text:span></text:p>
      <text:p text:style-name="P36"><text:span text:style-name="T37"><text:s text:c="4"/></text:span><text:span text:style-name="T38">Pero una visión científica adecuada, ni cientificista ni apologética, tiene que partir de la revisabilidad de todo producto científico empírico. Lukács hizo una vez el experimento mental de preguntarse si quedaría algo del marxismo una vez que todas sus tesis particulares hubieran sido falsadas o vaciadas por la evolución social. Pensó que sí, que quedaría algo, a saber, el estilo de pensamiento muy abarcante y dinámico, histórico, que él llamó "método dialéctico". Admitiendo que esta idea de Lukács es muy convincente, habría que añadirle o precisarle algo: el programa dialéctico de Marx -que engloba economía, sociología y política, para totalizarse en la historia- incluye un núcleo de teoría en sentido estricto que, sin ser todo El Capital, se encuentra en esta obra. El programa mismo era ya entonces inabarcable para un hombre solo; seguramente esto explica muchos de los padecimientos psíquicos y físicos de Karl Marx; y también da su estilo de época a una empresa intelectual que hoy consideraríamos propia de un colectivo, y no de un investigador solo. Por eso El Capital quedó en muñón, y por esto es inconsistente todo intento de convertir su letra en texto sagrado. Pero lo que sí parece imperecedero es su mensaje de realismo de la inteligencia: un programa revolucionario tiene que incluir conocimiento, poseer ciencia. Por su propia naturaleza, la ciencia real es caduca. Pero sin ella no puede llegar a ser aquello que no es ciencia. Por esta convicción ha dedicado Marx su vida y ha sacrificado mucho de su felicidad -con el turbio resultado que eso suele arrojar- en la redacción de estas miles de páginas que al final le producían tan escaso entusiasmo <text:s/>que se limitó a sugerir que Engels "hiciera algo" con ellas.</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ongti SC" svg:font-family="Songti SC" style:font-family-generic="system" style:font-pitch="variable" svg:panose-1="2 1 6 0 4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Times, 'Times New Roman'" svg:font-family="Times, 'Times New Roman'" style:font-family-generic="system" style:font-pitch="variable" svg:panose-1="2 11 6 4 2 2 2 2 2 4"/>
    <style:font-face style:name="Liberation Sans" svg:font-family="Liberation Sans" style:font-family-generic="swiss" style:font-pitch="variable" svg:panose-1="2 11 6 4 2 2 2 2 2 4"/>
    <style:font-face style:name="PingFang SC" svg:font-family="PingFang SC" style:font-family-generic="swiss" style:font-pitch="variable" svg:panose-1="2 11 4 0 0 0 0 0 0 0"/>
    <style:font-face style:name="Lucida Grande" svg:font-family="Lucida Grande" style:font-family-generic="swiss" style:font-pitch="variable" svg:panose-1="2 11 6 0 4 5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imes, 'Times New Roman'" style:font-name-asian="Times, 'Times New Roman'" style:font-name-complex="Times, '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Unicode MS" fo:hyphenate="false"/>
    </style:style>
    <style:style style:name="Descripción" style:display-name="Descripción"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ólogo a la 1ª edición catalana de El Capital (1), Barcelona, Ed</dc:title>
    <meta:initial-creator>Site License</meta:initial-creator>
    <dc:creator>Microsoft Office User</dc:creator>
    <meta:creation-date>2008-01-06T10:07:00Z</meta:creation-date>
    <dc:date>2025-05-14T17:35:00Z</dc:date>
    <meta:template xlink:href="Normal.dotm" xlink:type="simple"/>
    <meta:editing-cycles>2</meta:editing-cycles>
    <meta:editing-duration>PT120S</meta:editing-duration>
    <meta:document-statistic meta:page-count="4" meta:paragraph-count="21" meta:word-count="1631" meta:character-count="10583" meta:row-count="74" meta:non-whitespace-character-count="8973"/>
  </office:meta>
</office:document-meta>
</file>